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9/15/2026</text:p>
          </table:table-cell>
        </table:table-row>
      </table:table>
      <text:p text:style-name="P3"/>
      <text:p text:style-name="Standard">Датум: 28<text:span text:style-name="T17">.04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Топловодни калолифер 25 кв – 10 ком</text:span></text:p>
      <text:p text:style-name="P18"><text:span text:style-name="T11">3.1. Процењена вредност набавке:</text:span> <text:span text:style-name="T20">9</text:span><text:span text:style-name="T17">9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5.05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917526827832329426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28T10:31:23.15</dc:date>
    <meta:editing-duration>PT5H11M6S</meta:editing-duration>
    <meta:editing-cycles>68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69" meta:character-count="2833"/>
  </office:meta>
</office:document-meta>
</file>